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iet Heinkade ter hoogte van nummer: 179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4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2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81</meta:user-defined>
    <meta:user-defined meta:name="DCTERMS.abstract">Object,Piet Heinkade 179 A 1019HC, 20250929, Piet Heinkade ter hoogte van nummer: 179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17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67</meta:user-defined>
    <meta:user-defined meta:name="OVERHEIDop.GmbID/DC.identifier">gmb-2025-420167</meta:user-defined>
    <meta:user-defined meta:name="OVERHEIDop.versieInformatie"/>
  </office:meta>
</office:document-meta>
</file>