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erst wandel theater op 20 december 2025 aan Hoog Dalem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oog Dalem</text:span> (ingekomen 17/09 ’25)</text:p>
            <text:p text:style-name="common-al">Evenementenvergunning voor het organiseren van een Kerst wandel theater op 20 decem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01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het organiseren van een Kerst wandel theater op 20 december 2025 aan Hoog Dalem te Gorinchem</meta:user-defined>
    <meta:user-defined meta:name="DCTERMS.W3CDTF/DCTERMS.available">2025-09-30</meta:user-defined>
    <meta:user-defined meta:name="DCTERMS.W3CDTF/OVERHEIDop.jaargang">2025</meta:user-defined>
    <meta:user-defined meta:name="OVERHEIDop.publicationIssue">420166</meta:user-defined>
    <meta:user-defined meta:name="OVERHEIDop.GmbID/DC.identifier">gmb-2025-420166</meta:user-defined>
    <meta:user-defined meta:name="OVERHEIDop.versieInformatie"/>
  </office:meta>
</office:document-meta>
</file>