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unnik van Nuijsstraat 55, 6451B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september 2025 een besluit genomen op de aanvraag Omgevingsvergunning met zaaknummer Z2025-00005483 voor het realiseren van één extra woning/appartement+- op locatie Kanunnik van Nuijsstraat 55, 6451BB Schinveld.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f23f1caa-655a-46cc-a3ca-e8a9708803f5" xlink:type="simple">terinzagelegging</text:a>. De inzageperiode eindigt op 6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1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83</meta:user-defined>
    <meta:user-defined meta:name="DCTERMS.abstract">Betreft: Beschikking op aanvraag op locatie Kanunnik van Nuijsstraat 55, 6451BB Schinveld</meta:user-defined>
    <dc:language>nl</dc:language>
    <meta:user-defined meta:name="DC.title">Kennisgeving besluit op aanvraag Omgevingsvergunning Kanunnik van Nuijsstraat 55, 6451BB Schinveld</meta:user-defined>
    <meta:user-defined meta:name="OVERHEIDop.datumEindeReactietermijn">2025-11-06</meta:user-defined>
    <meta:user-defined meta:name="OVERHEIDop.terinzageleggingBG">https://jeleefomgeving.nl/inzien/859177865/f23f1caa-655a-46cc-a3ca-e8a9708803f5</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081</meta:user-defined>
    <meta:user-defined meta:name="OVERHEIDop.publicationIssue">420164</meta:user-defined>
    <meta:user-defined meta:name="OVERHEIDop.GmbID/DC.identifier">gmb-2025-420164</meta:user-defined>
    <meta:user-defined meta:name="OVERHEIDop.versieInformatie"/>
  </office:meta>
</office:document-meta>
</file>