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Verzoeklocatie 2025080600498, Kuipersdijk, t.h.v. nr. 40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5 september 2025 een besluit genomen op de aanvraag met zaaknummer 0153Z2025080700028 voor het vellen van 1 eik op de locatie Kuipersdijk, t.h.v. nr. 40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16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2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eik, Verzoeklocatie 2025080600498, Kuipersdijk, t.h.v. nr. 401</meta:user-defined>
    <meta:user-defined meta:name="DCTERMS.W3CDTF/DCTERMS.available">2025-10-08</meta:user-defined>
    <meta:user-defined meta:name="DCTERMS.W3CDTF/OVERHEIDop.jaargang">2025</meta:user-defined>
    <meta:user-defined meta:name="OVERHEIDop.publicationIssue">420163</meta:user-defined>
    <meta:user-defined meta:name="OVERHEIDop.GmbID/DC.identifier">gmb-2025-420163</meta:user-defined>
    <meta:user-defined meta:name="OVERHEIDop.versieInformatie"/>
  </office:meta>
</office:document-meta>
</file>