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kenisseweg 53 1069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t.h.v. de locatie Valkenisseweg 53</text:p>
            <text:p text:style-name="common-al">Besluit: verleend</text:p>
            <text:p text:style-name="common-al">Besluit verzonden op: 25-09-2025</text:p>
            <text:p text:style-name="common-al">Zaakadres: Valkenisseweg 53 1069BX Amsterdam</text:p>
            <text:p text:style-name="common-al">Zaaknummer: Z2025-034672</text:p>
            <text:p text:style-name="common-al">DSO-nummer: 2025081300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467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672</meta:user-defined>
    <meta:user-defined meta:name="DCTERMS.abstract">vellen van 1 houtopstand t.h.v. de locatie Valkenisseweg 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kenisseweg 53 1069BX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59</meta:user-defined>
    <meta:user-defined meta:name="OVERHEIDop.GmbID/DC.identifier">gmb-2025-420159</meta:user-defined>
    <meta:user-defined meta:name="OVERHEIDop.versieInformatie"/>
  </office:meta>
</office:document-meta>
</file>