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jammerdijk 50 1086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het vergroten van het dakterras op de vierde bouwlaag van de woning</text:p>
            <text:p text:style-name="common-al">Zaakadres: Windjammerdijk 50 1086VC Amsterdam</text:p>
            <text:p text:style-name="common-al">Datum ontvangst: 29-08-2025</text:p>
            <text:p text:style-name="common-al">Zaaknummer: Z2025-036834</text:p>
            <text:p text:style-name="common-al">DSO-nummer: 2025082901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34</meta:user-defined>
    <meta:user-defined meta:name="DCTERMS.abstract">realiseren van een dakopbouw en het vergroten van het dakterras op de vierde bouwlaa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djammerdijk 50 1086VC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56</meta:user-defined>
    <meta:user-defined meta:name="OVERHEIDop.GmbID/DC.identifier">gmb-2025-420156</meta:user-defined>
    <meta:user-defined meta:name="OVERHEIDop.versieInformatie"/>
  </office:meta>
</office:document-meta>
</file>