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een bedrijfspand Henri Dunantweg 8, 2411NJ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eft de Omgevingsdienst Midden-Holland (ODMH) namens gemeente Bodegraven-Reeuwijk besloten om de beslistermijn van de aanvraag met kenmerk 2025-00016694 voor het uitbreiden van een bedrijfspand op de locatie Henri Dunantweg 8, 2411NJ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2015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5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5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69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een bedrijfspand Henri Dunantweg 8, 2411NJ Bodegra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55</meta:user-defined>
    <meta:user-defined meta:name="OVERHEIDop.GmbID/DC.identifier">gmb-2025-420155</meta:user-defined>
    <meta:user-defined meta:name="OVERHEIDop.versieInformatie"/>
  </office:meta>
</office:document-meta>
</file>