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paardenbak - Zevenhuisterweg 41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evenhuisterweg 41, Nieuw-Roden, het aanleggen van een paardenbak, verleend op 25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015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92</meta:user-defined>
    <meta:user-defined meta:name="DCTERMS.abstract">Gemeente Noordenveld - besluit voor: het aanleggen van een paardenbak - Zevenhuisterweg 41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paardenbak - Zevenhuisterweg 41, Nieuw-Ro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0153</meta:user-defined>
    <meta:user-defined meta:name="OVERHEIDop.GmbID/DC.identifier">gmb-2025-420153</meta:user-defined>
    <meta:user-defined meta:name="OVERHEIDop.versieInformatie"/>
  </office:meta>
</office:document-meta>
</file>