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kleinschalige ontspannings- en sportmassage salon aan Tiende penninglaan 17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ende penninglaan 174, 4205 SJ</text:span> (19/09 ’25) </text:p>
            <text:p text:style-name="common-al">het starten van een kleinschalige ontspannings- en sportmassage sal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01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tarten van een kleinschalige ontspannings- en sportmassage salon aan Tiende penninglaan 174 te Gorinchem</meta:user-defined>
    <meta:user-defined meta:name="DCTERMS.W3CDTF/DCTERMS.available">2025-09-30</meta:user-defined>
    <meta:user-defined meta:name="DCTERMS.W3CDTF/OVERHEIDop.jaargang">2025</meta:user-defined>
    <meta:user-defined meta:name="OVERHEIDop.publicationIssue">420152</meta:user-defined>
    <meta:user-defined meta:name="OVERHEIDop.GmbID/DC.identifier">gmb-2025-420152</meta:user-defined>
    <meta:user-defined meta:name="OVERHEIDop.versieInformatie"/>
  </office:meta>
</office:document-meta>
</file>