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wijzigen van het gebruik van een pand aan Koningin Wilhelminalaan 42 te Gorinche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orinchem maken bekend dat zij de volgende aanvraag voor een omgevingsvergunning, waarbij de reguliere voorbereidingsprocedure van toepassing is, hebben ontvangen: </text:p>
            <text:p text:style-name="common-al">
            <text:span text:style-name="nadrukvet">Koningin Wilhelminalaan 42, 4205 EX</text:span> (18/09 ’25) </text:p>
            <text:p text:style-name="common-al">het wijzigen van het gebruik van een pand</text:p>
            <text:p text:style-name="last-al">Tegen de hiervoor genoemde aanvraag kan geen bezwaar of beroep worden ingediend. Dat kan pas nadat het college over deze aanvraag heeft beslist. Die beslissing wordt eveneens bekend gemaakt. Voor nadere informatie over deze ingediende aanvraag kunt u contact opnemen met het Team Vergunningen, telefoon 14 0183, op maandag tot en met donderdag bereikbaar tussen 9.00 uur en 16.00 uur en op vrijdag tussen 9.00 uur en 12.00 uu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rinchem</text:p>
            </table:table-cell>
            <table:table-cell office:value-type="string" table:style-name="header.C">
              <text:p text:style-name="headerright"><text:span text:style-name="nr">Nr. 420150</text:span><text:line-break/><text:date style:data-style-name="dag" text:fixed="true" text:date-value="2025-09-30"/><text:line-break/><text:date style:data-style-name="jaar" text:fixed="true" text:date-value="2025-09-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0150</text:span><text:date style:data-style-name="nicedate" text:fixed="true" text:date-value="2025-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0150</text:span><text:date style:data-style-name="nicedate" text:fixed="true" text:date-value="2025-09-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4/xml/MC-DRP-OmgevingsvergunningAanvraag-Web-ZM.xml</meta:user-defined>
    <meta:user-defined meta:name="OVERHEID.Gemeente/DC.creator">Gorinchem</meta:user-defined>
    <meta:user-defined meta:name="OVERHEIDop.Rubriek/DC.type">omgevingsvergunning</meta:user-defined>
    <meta:user-defined meta:name="OVERHEID.Informatietype/DC.type">officiële publicatie</meta:user-defined>
    <meta:user-defined meta:name="OVERHEID.Gemeente/DCTERMS.publisher">Gorinchem</meta:user-defined>
    <meta:user-defined meta:name="OVERHEID.Gemeente/OVERHEID.authority">Gorinc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Aanvraag vergunning voor het wijzigen van het gebruik van een pand aan Koningin Wilhelminalaan 42 te Gorinchem</meta:user-defined>
    <meta:user-defined meta:name="DCTERMS.W3CDTF/DCTERMS.available">2025-09-30</meta:user-defined>
    <meta:user-defined meta:name="DCTERMS.W3CDTF/OVERHEIDop.jaargang">2025</meta:user-defined>
    <meta:user-defined meta:name="OVERHEIDop.publicationIssue">420150</meta:user-defined>
    <meta:user-defined meta:name="OVERHEIDop.GmbID/DC.identifier">gmb-2025-420150</meta:user-defined>
    <meta:user-defined meta:name="OVERHEIDop.versieInformatie"/>
  </office:meta>
</office:document-meta>
</file>