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Bûtermerk in Leeuwarden, (BOD-2025-026552), het afvoeren van grond vanaf Uniastate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03678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01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6552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015</meta:user-defined>
    <meta:user-defined meta:name="OVERHEIDop.GmbID/DC.identifier">gmb-2025-42015</meta:user-defined>
    <meta:user-defined meta:name="OVERHEIDop.versieInformatie"/>
  </office:meta>
</office:document-meta>
</file>