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17685    Onderwerp:  Laadpaalvoorziening De Gasperilaan 49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Gasperi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e Gasperilaan te Doetinchem bij huisnummer 49;</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Gasperilaan te Doetinchem ter hoogte van huisnummer 49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709Gasp49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maandag 10 november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9 september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01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De Gasperilaan 4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17685    Onderwerp:  Laadpaalvoorziening De Gasperilaan 49 Doetinchem</meta:user-defined>
    <meta:user-defined meta:name="DCTERMS.W3CDTF/DCTERMS.available">2025-09-29</meta:user-defined>
    <meta:user-defined meta:name="OVERHEIDop.externeBijlage">laadpaallocatie De Gasperilaan 49|exb-2025-35079</meta:user-defined>
    <meta:user-defined meta:name="DCTERMS.W3CDTF/OVERHEIDop.jaargang">2025</meta:user-defined>
    <meta:user-defined meta:name="OVERHEIDop.publicationIssue">420149</meta:user-defined>
    <meta:user-defined meta:name="OVERHEIDop.GmbID/DC.identifier">gmb-2025-420149</meta:user-defined>
    <meta:user-defined meta:name="OVERHEIDop.versieInformatie"/>
  </office:meta>
</office:document-meta>
</file>