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erije, 6228DM Maastricht. Kennisgeving nieuwe aanvraag evenementenmelding, Dropping Stichting Heegeneerke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6468</text:span>
          </text:p>
            <text:p text:style-name="common-al">
            <text:span text:style-name="nadrukvet">Locatie evenement: Roserije, 6228DM Maastricht</text:span>
          </text:p>
            <text:p text:style-name="common-al">
            <text:span text:style-name="nadrukvet">Naam evenement: Dropping Stichting Heegeneerke 2025</text:span>
          </text:p>
            <text:p text:style-name="common-al">
            <text:span text:style-name="nadrukvet">Datum evenement: </text:span>16 oktober 2025 van 18.30 uur tot 21.30 uur.</text:p>
            <text:p text:style-name="common-al">
            <text:span text:style-name="nadrukvet">Datum ontvangst aanvraag:</text:span> 12 september 2025</text:p>
            <text:p text:style-name="common-al">
            <text:span text:style-name="nadrukvet">Procedure: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common-al">Voor algemene informatie over deze aanvraag kunt u contact opnemen met Gemeente Maastricht, telefoonnummer 14 043 of via evenementen@maastricht.nl. Wij vragen u om bovenstaand referentienummer bij de hand te hou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014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4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4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5-00006468</meta:user-defined>
    <dc:language>nl</dc:language>
    <meta:user-defined meta:name="OVERHEIDop.locatietype/OVERHEIDop.gebiedsmarkering">Weg</meta:user-defined>
    <meta:user-defined meta:name="DC.title">Roserije, 6228DM Maastricht. Kennisgeving nieuwe aanvraag evenementenmelding, Dropping Stichting Heegeneerke 2025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144</meta:user-defined>
    <meta:user-defined meta:name="OVERHEIDop.GmbID/DC.identifier">gmb-2025-420144</meta:user-defined>
    <meta:user-defined meta:name="OVERHEIDop.versieInformatie"/>
  </office:meta>
</office:document-meta>
</file>