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Beierenstraat 123 B 1, 1211 HS Hilversum, Verzoeklocatie 2025092500602 (nieuw bouwen 4 woningen ter plaatse van huidig pand); 1884055; 25-09-2025; Status: Aanvraag ontvangen, gemeente Hilvers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n van Beierenstraat 123 B 1, 1211 HS Hilversum, Verzoeklocatie 2025092500602 (nieuw bouwen 4 woningen ter plaatse van huidig pand); 1884055; 25-09-2025; Status: Aanvraag ontvangen, gemeente Hilversum</text:p>
            <text:p text:style-name="common-al">
            
          </text:p>
            <text:p text:style-name="common-al">Datum indiening aanvraag: 25-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014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4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4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055</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Jan van Beierenstraat 123 B 1, 1211 HS Hilversum, Verzoeklocatie 2025092500602 (nieuw bouwen 4 woningen ter plaatse van huidig pand); 1884055; 25-09-2025; Status: Aanvraag ontvangen, gemeente Hilversu</meta:user-defined>
    <meta:user-defined meta:name="DCTERMS.W3CDTF/DCTERMS.available">2025-09-29</meta:user-defined>
    <meta:user-defined meta:name="DCTERMS.W3CDTF/OVERHEIDop.jaargang">2025</meta:user-defined>
    <meta:user-defined meta:name="OVERHEIDop.publicationIssue">420143</meta:user-defined>
    <meta:user-defined meta:name="OVERHEIDop.GmbID/DC.identifier">gmb-2025-420143</meta:user-defined>
    <meta:user-defined meta:name="OVERHEIDop.versieInformatie"/>
  </office:meta>
</office:document-meta>
</file>