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Hoge Boekelerweg 15, 7531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4-09-2025 hebben wij een melding ontvangen voor melding brandveilig gebruik t.b.v. kamerverhuur op de locatie Hoge Boekelerweg 15, 7531 EA Enschede. De melding is geregistreerd onder zaaknummer 0153Z20250925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1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500018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Hoge Boekelerweg 15, 7531 EA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0142</meta:user-defined>
    <meta:user-defined meta:name="OVERHEIDop.GmbID/DC.identifier">gmb-2025-420142</meta:user-defined>
    <meta:user-defined meta:name="OVERHEIDop.versieInformatie"/>
  </office:meta>
</office:document-meta>
</file>