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Cannenburglaan 261 - Cannenburglaan ter hoogte van huisnummer 26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leggen en verwijderen van 1 laagspanningskabel middels een open ontgraving ter hoogte van de Cannenburglaan 261 in Den Haag. De aanvraag is ingediend voor de periode van 8 september 2025 tot en met 7 maart 2026.</text:p>
            <text:p text:style-name="common-al"/>
            <text:p text:style-name="common-al">Ons kenmerk: 01677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Cannenburglaan 261 - Cannenburglaan ter hoogte van huisnummer 261</text:p>
            <text:p text:style-name="tussenkopcur">
            <text:span text:style-name="nadrukvet">Datum bekendmaking besluit:</text:span>
          </text:p>
            <text:p text:style-name="common-al">25 sept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0135</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135</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135</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677IBA25/9047470</meta:user-defined>
    <meta:user-defined meta:name="DCTERMS.abstract">Het aanleggen en verwijderen van 1 laagspanningskabel middels een open ontgraving ter hoogte van de Cannenburglaan 261 in Den Haag. De aanvraag is ingediend voor de periode van 8 september 2025 tot en met 7 maart 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Cannenburglaan 261 - Cannenburglaan ter hoogte van huisnummer 261 te Den Haag</meta:user-defined>
    <meta:user-defined meta:name="DCTERMS.W3CDTF/DCTERMS.available">2025-09-29</meta:user-defined>
    <meta:user-defined meta:name="OVERHEIDop.externeBijlage">Bijlage_58534179_voor_bekendmaking|exb-2025-35078</meta:user-defined>
    <meta:user-defined meta:name="DCTERMS.W3CDTF/OVERHEIDop.jaargang">2025</meta:user-defined>
    <meta:user-defined meta:name="OVERHEIDop.publicationIssue">420135</meta:user-defined>
    <meta:user-defined meta:name="OVERHEIDop.GmbID/DC.identifier">gmb-2025-420135</meta:user-defined>
    <meta:user-defined meta:name="OVERHEIDop.versieInformatie"/>
  </office:meta>
</office:document-meta>
</file>