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203 bij Hempont, Amsterdam - Plaatsen bots vriendelijke mast met ANPR-camerasysteem en staka netbeheerder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ots vriendelijke mast met ANPR-camerasysteem en een staka netbeheerderskast.</text:p>
            <text:p text:style-name="common-al">Aanvrager: Connection Systems B.V.</text:p>
            <text:p text:style-name="common-al">Zaaknummer: OD2025-0020955</text:p>
            <text:p text:style-name="common-al">DSO nummer: 2025091601661</text:p>
            <text:p text:style-name="common-al">Ontvangstdatum aanvraag: 16-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13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0955</meta:user-defined>
    <meta:user-defined meta:name="DCTERMS.abstract">het plaatsen van een of meerdere camerasystemen</meta:user-defined>
    <dc:language>nl</dc:language>
    <meta:user-defined meta:name="OVERHEIDop.locatietype/OVERHEIDop.gebiedsmarkering">Punt</meta:user-defined>
    <meta:user-defined meta:name="DC.title">Aanvraag vergunning ontvangen - N203 bij Hempont, Amsterdam - Plaatsen bots vriendelijke mast met ANPR-camerasysteem en staka netbeheerderskast</meta:user-defined>
    <meta:user-defined meta:name="DCTERMS.W3CDTF/DCTERMS.available">2025-09-29</meta:user-defined>
    <meta:user-defined meta:name="DCTERMS.W3CDTF/OVERHEIDop.jaargang">2025</meta:user-defined>
    <meta:user-defined meta:name="OVERHEIDop.publicationIssue">420134</meta:user-defined>
    <meta:user-defined meta:name="OVERHEIDop.GmbID/DC.identifier">gmb-2025-420134</meta:user-defined>
    <meta:user-defined meta:name="OVERHEIDop.versieInformatie"/>
  </office:meta>
</office:document-meta>
</file>