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ichtenburglaan 222 - Zichtenburglaan ter hoogte van huisnummer 2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wee laagspanningskabels en het verwijderen van een laagspanningskabel ter hoogte van de Zichtenburglaan 222 in Den Haag. De aanvraag is ingediend voor de periode van 15 september 2025 tot en met 27 februari 2026.</text:p>
            <text:p text:style-name="common-al"/>
            <text:p text:style-name="common-al">Ons kenmerk: 016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chtenburglaan 222 - Zichtenburglaan ter hoogte van huisnummer 222</text:p>
            <text:p text:style-name="tussenkopcur">
            <text:span text:style-name="nadrukvet">Datum bekendmaking besluit:</text:span>
          </text:p>
            <text:p text:style-name="common-al">2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13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79IBA25/9047478</meta:user-defined>
    <meta:user-defined meta:name="DCTERMS.abstract">Het leggen van twee laagspanningskabels en het verwijderen van een laagspanningskabel ter hoogte van de Zichtenburglaan 222 in Den Haag. De aanvraag is ingediend voor de periode van 15 september 2025 tot en met 27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ichtenburglaan 222 - Zichtenburglaan ter hoogte van huisnummer 222 te Den Haag</meta:user-defined>
    <meta:user-defined meta:name="DCTERMS.W3CDTF/DCTERMS.available">2025-09-29</meta:user-defined>
    <meta:user-defined meta:name="OVERHEIDop.externeBijlage">Bijlage_58534737_voor_bekendmaking|exb-2025-35077</meta:user-defined>
    <meta:user-defined meta:name="DCTERMS.W3CDTF/OVERHEIDop.jaargang">2025</meta:user-defined>
    <meta:user-defined meta:name="OVERHEIDop.publicationIssue">420131</meta:user-defined>
    <meta:user-defined meta:name="OVERHEIDop.GmbID/DC.identifier">gmb-2025-420131</meta:user-defined>
    <meta:user-defined meta:name="OVERHEIDop.versieInformatie"/>
  </office:meta>
</office:document-meta>
</file>