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De Klomp, Fermentatiestraat ongenummerd’</text:p>
      <text:section text:name="zakelijke-mededeling_id1-3-2" text:style-name="zakelijke-mededeling">
        <text:section text:name="zakelijke-mededeling-tekst_id1-3-2-1" text:style-name="zakelijke-mededeling-tekst">
          <text:section text:name="tekst_id1-3-2-1-1" text:style-name="tekst">
            <text:p text:style-name="common-al">Zaaknummer 496062</text:p>
            <text:p text:style-name="common-al"/>
            <text:p text:style-name="common-al">Burgemeester en wethouders van de gemeente Ede hebben besloten het ontwerp TAM-omgevingsplan ‘Hoofdstuk 22k, De Klomp, Fermentatiestraat ongenummerd’ ter inzage te leggen.</text:p>
            <text:p text:style-name="tussenkopcur">Inzage</text:p>
            <text:p text:style-name="common-al">U kunt het ontwerp TAM-omgevingsplan ‘Hoofdstuk 22k, De Klomp, Fermentatiestraat ongenummerd’ met identificatienummer NL.IMRO.0228.TO2024KLOS0011-0201 en de daarbij behorende stukken van donderdag 2 oktober 2025 tot en met woensdag 12 november 2025 (digitaal) inzien bij de balie Bouwen, Wonen en Milieu in Raadhuis Publiekszaken, Raadhuisplein 3 in Ede. Een afspraak kunt u maken via: <text:a xlink:href="http://www.ede.nl/baliebwm" xlink:type="simple">www.ede.nl/baliebwm</text:a>.</text:p>
            <text:p text:style-name="common-al"/>
            <text:p text:style-name="common-al">Onder gerelateerde informatie op deze pagina vindt u een directe link naar het plan, hiermee wordt u doorgeleid naar de landelijke voorziening www.omgevingswet.overheid.nl waar u het plan onder het kopje ‘regels op de kaart’ kunt inzien</text:p>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tussenkopcur">Gebied en gevolg</text:p>
            <text:p text:style-name="common-al">Het gebied waar dit plan over gaat betreft een aantal percelen aan de Fermentatiestraat op het bedrijventerrein De Klomp / Food &amp; Businesspark. Het plangebied wordt aan de oostzijde begrensd door bedrijfspercelen, aan de zuidzijde door de A12 en aan de west- en noordzijde door woon- en bedrijfspercelen. Het plan maakt de vestiging mogelijk van een ‘Science Park’ bestaande uit kantoren, een kenniscentrum, seminarruimtes, ICT-ontwikkelplekken, productruimtes en een kantine. Het bruto vloeroppervlak voor de volledige huisvesting van Info Support op de campus komt neer op maximale behoefte van 25.000 m². De maximale bouwhoogte bedraagt 21,5 meter.</text:p>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www.ede.nl/zienswijze. Het indienen van een zienswijze via een andere digitale manier, bijvoorbeeld per e-mail, is niet mogelijk. Voor meer informatie, of om uw zienswijze mondeling door te geven belt u Arco Zijlstra, juridisch adviseur bij de afdeling Ruimtelijke Planvorming en Projecten, (0318) 267 4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1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KLOS0011-0201</meta:user-defined>
    <meta:user-defined meta:name="OVERHEIDop.Plansoort/OVERHEIDop.plansoort">bestemmings- of omgevingsplan</meta:user-defined>
    <meta:user-defined meta:name="OVERHEIDop.referentienummer">496062</meta:user-defined>
    <dc:language>nl</dc:language>
    <meta:user-defined meta:name="OVERHEIDop.locatietype/OVERHEIDop.gebiedsmarkering">Vlak</meta:user-defined>
    <meta:user-defined meta:name="DC.title">Ontwerp TAM-omgevingsplan ‘Hoofdstuk 22k, De Klomp, Fermentatiestraat ongenummerd’</meta:user-defined>
    <meta:user-defined meta:name="DCTERMS.W3CDTF/DCTERMS.available">2025-10-01</meta:user-defined>
    <meta:user-defined meta:name="DCTERMS.W3CDTF/OVERHEIDop.jaargang">2025</meta:user-defined>
    <meta:user-defined meta:name="OVERHEIDop.publicationIssue">420129</meta:user-defined>
    <meta:user-defined meta:name="OVERHEIDop.GmbID/DC.identifier">gmb-2025-420129</meta:user-defined>
    <meta:user-defined meta:name="OVERHEIDop.versieInformatie"/>
  </office:meta>
</office:document-meta>
</file>