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Vrouwluujzitting op 13 december 2025 van 19.00 uur tot 01.00 uur aan Hoofdstraat 6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Hoofdstraat 68, 6061CE te Posterholt / Roerdalen / bekendgemaakt op 24 september 2025 / het organiseren en houden van Vrouwluujzitting op 13 december 2025 van 19.00 uur tot 01.00 uur / Actviteit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012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Vrouwluujzitting op 13 december 2025 van 19.00 uur tot 01.00 uur aan Hoofdstraat 68 te Posterhol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127</meta:user-defined>
    <meta:user-defined meta:name="OVERHEIDop.GmbID/DC.identifier">gmb-2025-420127</meta:user-defined>
    <meta:user-defined meta:name="OVERHEIDop.versieInformatie"/>
  </office:meta>
</office:document-meta>
</file>