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Kindermarkt Vlodrop’ op 25 oktober 2025 van 10.00 uur tot 12.00 uur aan Sportlaan 1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Sportlaan 1, 6063AX te Vlodrop / Roerdalen / bekendgemaakt op 16 september 2025 / het organiseren en houden van het evenement ‘Kindermarkt Vlodrop’ op 25 oktober 2025 van 10.00 uur tot 12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012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2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2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‘Kindermarkt Vlodrop’ op 25 oktober 2025 van 10.00 uur tot 12.00 uur aan Sportlaan 1 te Vlodrop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122</meta:user-defined>
    <meta:user-defined meta:name="OVERHEIDop.GmbID/DC.identifier">gmb-2025-420122</meta:user-defined>
    <meta:user-defined meta:name="OVERHEIDop.versieInformatie"/>
  </office:meta>
</office:document-meta>
</file>