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4 september 2025 is er een aanvraag evenementenvergunning binnengekomen voor participatie Griendtsveenweg op 10 oktober 2025 te Hoogeveen op het Parkeerterrein Griendtsve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01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24 september 2025 is er een aanvraag evenementenvergunning binnengekomen voor participatie Griendtsveenweg op 10 oktober 2025 te Hoogeveen op het Parkeerterrein Griendtsveenweg 2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121</meta:user-defined>
    <meta:user-defined meta:name="OVERHEIDop.GmbID/DC.identifier">gmb-2025-420121</meta:user-defined>
    <meta:user-defined meta:name="OVERHEIDop.versieInformatie"/>
  </office:meta>
</office:document-meta>
</file>