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een overkapping, carport, paardenstal en poolhouse, Oostgaag 14, 3155C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overkapping, carport, paardenstal en poolhouse op locatie Oostgaag 14, 3155CG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9169 onder zaaknummer Z2025-00000086.</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01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6</meta:user-defined>
    <meta:user-defined meta:name="DCTERMS.abstract">Betreft: Beschikking op aanvraag op locatie Oostgaag 14, 3155CG Maasland</meta:user-defined>
    <dc:language>nl</dc:language>
    <meta:user-defined meta:name="DC.title">Omgevingsvergunning met buitenplanse omgevingsplanactiviteit (BOPA) - het oprichten van een overkapping, carport, paardenstal en poolhouse, Oostgaag 14, 3155CG Maasland</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076</meta:user-defined>
    <meta:user-defined meta:name="OVERHEIDop.publicationIssue">420119</meta:user-defined>
    <meta:user-defined meta:name="OVERHEIDop.GmbID/DC.identifier">gmb-2025-420119</meta:user-defined>
    <meta:user-defined meta:name="OVERHEIDop.versieInformatie"/>
  </office:meta>
</office:document-meta>
</file>