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laardingenlaan 13A1 t/m 13A90 en 13B1 t/m 13B94 1062H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176 woningen</text:p>
            <text:p text:style-name="common-al">Zaakadres: Vlaardingenlaan 13A1 t/m 13A90 en 13B1 t/m 13B94 1062HM Amsterdam</text:p>
            <text:p text:style-name="common-al">Zaaknummer: Z2024-025300</text:p>
            <text:p text:style-name="common-al">DSO-nummer: 202408270151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sdnw@amsterdam.nl?Subject=Dossiernummer Z2024-025300" xlink:type="simple">vthsdnw@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1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300</meta:user-defined>
    <meta:user-defined meta:name="DCTERMS.abstract">realiseren van 176 woningen</meta:user-defined>
    <dc:language>nl</dc:language>
    <meta:user-defined meta:name="OVERHEIDop.locatietype/OVERHEIDop.gebiedsmarkering">Vlak</meta:user-defined>
    <meta:user-defined meta:name="OVERHEIDop.locatietype/OVERHEIDop.gebiedsmarkering">Punt</meta:user-defined>
    <meta:user-defined meta:name="DC.title">Ontwerpbesluit aanvraag omgevingsvergunning Vlaardingenlaan 13A1 t/m 13A90 en 13B1 t/m 13B94 1062HM Amsterdam</meta:user-defined>
    <meta:user-defined meta:name="OVERHEIDop.datumEindeReactietermijn">2025-11-09</meta:user-defined>
    <meta:user-defined meta:name="OVERHEIDop.terinzageleggingBG">https://mijnpublicaties.nl/Publicatie/7433c745-11de-4612-6f40-08ddf4283840</meta:user-defined>
    <meta:user-defined meta:name="DCTERMS.W3CDTF/DCTERMS.available">2025-09-29</meta:user-defined>
    <meta:user-defined meta:name="DCTERMS.W3CDTF/OVERHEIDop.jaargang">2025</meta:user-defined>
    <meta:user-defined meta:name="OVERHEIDop.publicationIssue">420117</meta:user-defined>
    <meta:user-defined meta:name="OVERHEIDop.GmbID/DC.identifier">gmb-2025-420117</meta:user-defined>
    <meta:user-defined meta:name="OVERHEIDop.versieInformatie"/>
  </office:meta>
</office:document-meta>
</file>