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Poelderstraat 6a 6021JZ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Ut Get Beginnen op locatie Poelderstraat 6a 6021JZ Budel.</text:p>
            <text:p text:style-name="common-al">Het besluit is geregistreerd onder dossiernummer <text:span text:style-name="nadrukvet">349900</text:span> en is genomen op 25-09-2025.</text:p>
            <text:p text:style-name="common-al">Indien u belanghebbende bent kunt u bezwaar maken tegen dit besluit.</text:p>
            <text:p text:style-name="common-al">De termijn voor het indienen van een bezwaar start op 26-09-2025 en duurt 6 weken (tot en met 06-11-2025). Tijdens deze termijn kunt u een afspraak maken om te stukken in te zien op het gemeentehuis.</text:p>
            <text:p text:style-name="common-al">U kunt uw bezwaar richten aan de Burgemeester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011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1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1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49900</meta:user-defined>
    <meta:user-defined meta:name="DCTERMS.abstract">Ut Get Beginnen - evenementenvergunning</meta:user-defined>
    <dc:language>nl</dc:language>
    <meta:user-defined meta:name="OVERHEIDop.locatietype/OVERHEIDop.gebiedsmarkering">Punt</meta:user-defined>
    <meta:user-defined meta:name="DC.title">Besluit vergunning evenement Poelderstraat 6a 6021JZ Budel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116</meta:user-defined>
    <meta:user-defined meta:name="OVERHEIDop.GmbID/DC.identifier">gmb-2025-420116</meta:user-defined>
    <meta:user-defined meta:name="OVERHEIDop.versieInformatie"/>
  </office:meta>
</office:document-meta>
</file>