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24 september 2025 is er een aanvraag evenementenvergunning binnengekomen voor NK Carbiddarten 2025 op 13 december 2025 te Tiendeveen aan de Molenweg 4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01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Op 24 september 2025 is er een aanvraag evenementenvergunning binnengekomen voor NK Carbiddarten 2025 op 13 december 2025 te Tiendeveen aan de Molenweg 4c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115</meta:user-defined>
    <meta:user-defined meta:name="OVERHEIDop.GmbID/DC.identifier">gmb-2025-420115</meta:user-defined>
    <meta:user-defined meta:name="OVERHEIDop.versieInformatie"/>
  </office:meta>
</office:document-meta>
</file>