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Maasbrachterweg 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asbrachterweg 6 te Montfort / Roerdalen / ingekomen 25 september 2025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11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e golfplaten aan Maasbrachterweg 6 te Montf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114</meta:user-defined>
    <meta:user-defined meta:name="OVERHEIDop.GmbID/DC.identifier">gmb-2025-420114</meta:user-defined>
    <meta:user-defined meta:name="OVERHEIDop.versieInformatie"/>
  </office:meta>
</office:document-meta>
</file>