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vergunning, Julianaweg 9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voor een Omgevingsvergunning ontvangen. De aanvraag is geregistreerd onder nummer Z2025-00001031. De vergunning is aangevraagd voor een het wijzigen van een eerder verleende vergunning op locatie Julianaweg 94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1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aanvraag op locatie Julianaweg 94 in Volendam</meta:user-defined>
    <dc:language>nl</dc:language>
    <meta:user-defined meta:name="OVERHEIDop.locatietype/OVERHEIDop.gebiedsmarkering">Vlak</meta:user-defined>
    <meta:user-defined meta:name="DC.title">Aanvraag vergunning voor het wijzigen van een eerder verleende vergunning, Julianaweg 94 in Volen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11</meta:user-defined>
    <meta:user-defined meta:name="OVERHEIDop.GmbID/DC.identifier">gmb-2025-420111</meta:user-defined>
    <meta:user-defined meta:name="OVERHEIDop.versieInformatie"/>
  </office:meta>
</office:document-meta>
</file>