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obs La Res Noord,Schietbaanweg 30, 7521 D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4-09-2025 hebben wij een melding ontvangen voor Melding brandveilig gebruik t.b.v. obs La Res Noord op de locatie Schietbaanweg 30, 7521 DB Enschede. De melding is geregistreerd onder zaaknummer 0153Z202509250001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1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500017</meta:user-defined>
    <dc:language>nl</dc:language>
    <meta:user-defined meta:name="OVERHEIDop.locatietype/OVERHEIDop.gebiedsmarkering">Punt</meta:user-defined>
    <meta:user-defined meta:name="DC.title">Kennisgeving ontvangst Melding brandveilig gebruik t.b.v. obs La Res Noord,Schietbaanweg 30, 7521 DB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0108</meta:user-defined>
    <meta:user-defined meta:name="OVERHEIDop.GmbID/DC.identifier">gmb-2025-420108</meta:user-defined>
    <meta:user-defined meta:name="OVERHEIDop.versieInformatie"/>
  </office:meta>
</office:document-meta>
</file>