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Eper Veste 71, 8161AD Epe (135793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Eper Veste 71, 8161AD Epe. </text:p>
            <text:p text:style-name="common-al">Datum aanvraag:  25-09-2025</text:p>
            <text:p text:style-name="common-al">Zaaknummer : 135793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010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0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0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798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omgevingsvergunning voor het verbouwen van de woning aan Eper Veste 71, 8161AD Epe (1357934)</meta:user-defined>
    <meta:user-defined meta:name="DCTERMS.W3CDTF/DCTERMS.available">2025-09-29</meta:user-defined>
    <meta:user-defined meta:name="DCTERMS.W3CDTF/OVERHEIDop.jaargang">2025</meta:user-defined>
    <meta:user-defined meta:name="OVERHEIDop.publicationIssue">420107</meta:user-defined>
    <meta:user-defined meta:name="OVERHEIDop.GmbID/DC.identifier">gmb-2025-420107</meta:user-defined>
    <meta:user-defined meta:name="OVERHEIDop.versieInformatie"/>
  </office:meta>
</office:document-meta>
</file>