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3B en 8 - een oliebollenactie d.d.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oliebollenactie d.d. 31-12-2025 op de locatie Spandoeklocatie 3B en 8.</text:p>
            <text:p text:style-name="common-al">Datum besluit: 25 september 2025</text:p>
            <text:p text:style-name="common-al">Zaaknummer: Z2025-00001884</text:p>
            <text:p text:style-name="common-al">U kunt bezwaar maken tot en met 6 november 2025</text:p>
            <text:p text:style-name="common-al">
            <text:span text:style-name="nadrukvet">Inzien</text:span>
          </text:p>
            <text:p text:style-name="common-al">U kunt de documenten met zaaknummer Z2025-00001884 tot 6 november 2025 inzien. Dit kan via de knop 'Bekijk documenten' aan de linkerkant van deze pagina, onder het kopje 'Extra informatie'. U kunt ook de link jeleefomgeving.nl/inzien/823214527/f51a867b-7634-4151-bd4b-e845542074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1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884</meta:user-defined>
    <meta:user-defined meta:name="DCTERMS.abstract">Betreft: Beschikking op aanvraag op locatie Spandoeklocatie 3B en 8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3B en 8 - een oliebollenactie d.d. 31-12-2025</meta:user-defined>
    <meta:user-defined meta:name="OVERHEIDop.datumEindeReactietermijn">2025-11-06</meta:user-defined>
    <meta:user-defined meta:name="OVERHEIDop.terinzageleggingBG">https://jeleefomgeving.nl/inzien/823214527/f51a867b-7634-4151-bd4b-e845542074d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04</meta:user-defined>
    <meta:user-defined meta:name="OVERHEIDop.GmbID/DC.identifier">gmb-2025-420104</meta:user-defined>
    <meta:user-defined meta:name="OVERHEIDop.versieInformatie"/>
  </office:meta>
</office:document-meta>
</file>