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Aan het Water 3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Aan het Water 31, 6065 AN te Montfort / Roerdalen / ingekomen 24 september 2025 / het verwijderen van asbesthoudend dakbescho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010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0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0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 dakbeschot aan Aan het Water 31 te Montfor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103</meta:user-defined>
    <meta:user-defined meta:name="OVERHEIDop.GmbID/DC.identifier">gmb-2025-420103</meta:user-defined>
    <meta:user-defined meta:name="OVERHEIDop.versieInformatie"/>
  </office:meta>
</office:document-meta>
</file>