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Planetenlaan ter hoogte van huisnummer 188</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Planetenlaan ter hoogte van huisnummer 188.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Aanwijzen van een gehandicaptenparkeerplaats op kenteken op de Planetenlaan ter hoogte van huisnummer 188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10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0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lanet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58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Planetenlaan ter hoogte van huisnummer 188</meta:user-defined>
    <meta:user-defined meta:name="DCTERMS.W3CDTF/DCTERMS.available">2025-10-01</meta:user-defined>
    <meta:user-defined meta:name="DCTERMS.W3CDTF/OVERHEIDop.jaargang">2025</meta:user-defined>
    <meta:user-defined meta:name="OVERHEIDop.publicationIssue">420102</meta:user-defined>
    <meta:user-defined meta:name="OVERHEIDop.GmbID/DC.identifier">gmb-2025-420102</meta:user-defined>
    <meta:user-defined meta:name="OVERHEIDop.versieInformatie"/>
  </office:meta>
</office:document-meta>
</file>