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mpstationsweg - Pompstationweg ter hoogte van huisnummer 2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fietsvriendelijke oversteek ter hoogte van de kruising van de Van Alkemadelaan en de Pompstationsweg in Den Haag. De aanvraag is ingediend voor de periode van 10 november 2025 tot en met 19 januari 2026.</text:p>
            <text:p text:style-name="common-al"/>
            <text:p text:style-name="common-al">Ons kenmerk: 016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ompstationsweg - Pompstationweg ter hoogte van huisnummer 257</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1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75IBA25/9047469</meta:user-defined>
    <meta:user-defined meta:name="DCTERMS.abstract">Het realiseren van een fietsvriendelijke oversteek ter hoogte van de kruising van de Van Alkemadelaan en de Pompstationsweg in Den Haag. De aanvraag is ingediend voor de periode van 10 november 2025 tot en met 19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mpstationsweg - Pompstationweg ter hoogte van huisnummer 257 te Den Haag</meta:user-defined>
    <meta:user-defined meta:name="DCTERMS.W3CDTF/DCTERMS.available">2025-09-29</meta:user-defined>
    <meta:user-defined meta:name="OVERHEIDop.externeBijlage">Bijlage_58533736_voor_bekendmaking|exb-2025-35075</meta:user-defined>
    <meta:user-defined meta:name="DCTERMS.W3CDTF/OVERHEIDop.jaargang">2025</meta:user-defined>
    <meta:user-defined meta:name="OVERHEIDop.publicationIssue">420101</meta:user-defined>
    <meta:user-defined meta:name="OVERHEIDop.GmbID/DC.identifier">gmb-2025-420101</meta:user-defined>
    <meta:user-defined meta:name="OVERHEIDop.versieInformatie"/>
  </office:meta>
</office:document-meta>
</file>