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Hoogeveen maakt bekend de volgende meldingen op grond van het Bal te hebben ontvangen:</text:p>
            <text:p text:style-name="common-al"/>
            <text:p text:style-name="common-al">• HNM Automobiel, Industrieweg 90 7903 AK Hoogeveen</text:p>
            <text:p text:style-name="common-al"/>
            <text:p text:style-name="common-al">De meldingen hebben betrekking op de volgende milieubelastende activiteiten:</text:p>
            <text:p text:style-name="common-al">• Opslaan van goederen</text:p>
            <text:p text:style-name="common-al">• Onderhouden en repareren van verbrandingsmotoren, gemotoriseerde voertuigen, vliegtuigen, vaartuigen of werktuigen</text:p>
            <text:p text:style-name="common-al"/>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common-al"/>
            <text:section text:name="definitielijst_id1-3-2-1-1-14" text:style-name="definitielijst">
              <text:section text:name="definitie-item_id1-3-2-1-1-14-1" text:style-name="definitie-item">
                <text:p text:style-name="li.nr">2.</text:p>
                <text:p text:style-name="term"/>
                <text:section text:name="definitie_id1-3-2-1-1-14-1-3" text:style-name="definitie">
                  <text:p text:style-name="al"/>
                </text:section>
              </text:section>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01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ogeveen</meta:user-defined>
    <meta:user-defined meta:name="OVERHEIDop.Rubriek/DC.type">omgevingsmeld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0-01</meta:user-defined>
    <meta:user-defined meta:name="DCTERMS.W3CDTF/OVERHEIDop.jaargang">2025</meta:user-defined>
    <meta:user-defined meta:name="OVERHEIDop.publicationIssue">420100</meta:user-defined>
    <meta:user-defined meta:name="OVERHEIDop.GmbID/DC.identifier">gmb-2025-420100</meta:user-defined>
    <meta:user-defined meta:name="OVERHEIDop.versieInformatie"/>
  </office:meta>
</office:document-meta>
</file>