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uinhuis aan Zwembadweg 2 BG43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Zwembadweg 2 BG43, 6061 EZ te Posterholt / Roerdalen / ingekomen 21 september 2025 / het plaatsen van een tuinhuis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2009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9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9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tuinhuis aan Zwembadweg 2 BG43 te Posterholt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0098</meta:user-defined>
    <meta:user-defined meta:name="OVERHEIDop.GmbID/DC.identifier">gmb-2025-420098</meta:user-defined>
    <meta:user-defined meta:name="OVERHEIDop.versieInformatie"/>
  </office:meta>
</office:document-meta>
</file>