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uitbreiden van de buitengebouwen e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631 </text:p>
            <text:p text:style-name="common-al"> Omschrijving: het uitbreiden van de buitengebouwen e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rtonjolaan 3 5644KB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Verzenddatum: 25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263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09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9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9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631</meta:user-defined>
    <meta:user-defined meta:name="DCTERMS.abstract">het uitbreiden van de buitengebouwen e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t uitbreiden van de buitengebouwen en de woning</meta:user-defined>
    <meta:user-defined meta:name="OVERHEIDop.datumEindeReactietermijn">2025-11-09</meta:user-defined>
    <meta:user-defined meta:name="OVERHEIDop.terinzageleggingBG">https://publicaties.eindhoven.nl/dossier/EHV-ZP2024-002631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97</meta:user-defined>
    <meta:user-defined meta:name="OVERHEIDop.GmbID/DC.identifier">gmb-2025-420097</meta:user-defined>
    <meta:user-defined meta:name="OVERHEIDop.versieInformatie"/>
  </office:meta>
</office:document-meta>
</file>