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fhezestraat 8, 2573 NW 's-Gravenhage, Wolfhezestraat 6, 2573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de panden door het aanbrengen van gevelisolatie</text:p>
            <text:p text:style-name="common-al"/>
            <text:p text:style-name="common-al">Ons kenmerk: VTH2025-36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fhezestraat 8, 2573 NW 's-Gravenhage, Wolfhezestraat 6, 2573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009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431</meta:user-defined>
    <meta:user-defined meta:name="DCTERMS.abstract">het veranderen van de zijgevel van de panden door het aanbrengen van gevel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olfhezestraat 8, 2573 NW 's-Gravenhage, Wolfhezestraat 6, 2573 NW 's-Gravenhag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90</meta:user-defined>
    <meta:user-defined meta:name="OVERHEIDop.GmbID/DC.identifier">gmb-2025-420090</meta:user-defined>
    <meta:user-defined meta:name="OVERHEIDop.versieInformatie"/>
  </office:meta>
</office:document-meta>
</file>