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plaatsen van een dakkapel , Miedwei 44, Surhuizum</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plaatsen van een dakkapel , Miedwei 44, Surhuizum</text:p>
            <text:p text:style-name="common-al">Zaaknummer: Z2025-001100</text:p>
            <text:p text:style-name="common-al">Zaakadres: Miedwei 44, Surhuizum</text:p>
            <text:p text:style-name="common-al">Omschrijving: het plaatsen van een dakkapel </text:p>
            <text:p text:style-name="common-al">Datum ontvangst: 30-06-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008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8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8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00</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het plaatsen van een dakkapel , Miedwei 44, Surhuizum</meta:user-defined>
    <meta:user-defined meta:name="DCTERMS.W3CDTF/DCTERMS.available">2025-09-29</meta:user-defined>
    <meta:user-defined meta:name="DCTERMS.W3CDTF/OVERHEIDop.jaargang">2025</meta:user-defined>
    <meta:user-defined meta:name="OVERHEIDop.publicationIssue">420089</meta:user-defined>
    <meta:user-defined meta:name="OVERHEIDop.GmbID/DC.identifier">gmb-2025-420089</meta:user-defined>
    <meta:user-defined meta:name="OVERHEIDop.versieInformatie"/>
  </office:meta>
</office:document-meta>
</file>