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-zorgcomplex aan Hoofdstraat 34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34, 6075 AG te Herkenbosch / Roerdalen / ingekomen 18 september 2025 / het bouwen van een woon-zorgcomplex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008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8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on-zorgcomplex aan Hoofdstraat 34 te Herkenbosc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088</meta:user-defined>
    <meta:user-defined meta:name="OVERHEIDop.GmbID/DC.identifier">gmb-2025-420088</meta:user-defined>
    <meta:user-defined meta:name="OVERHEIDop.versieInformatie"/>
  </office:meta>
</office:document-meta>
</file>