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50, 6221AH Maastricht. Kennisgeving nieuwe aanvraag evenementenmelding, Lampionnen- en Halloweentocht KC Samen Wyc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290</text:span>
          </text:p>
            <text:p text:style-name="common-al">
            <text:span text:style-name="nadrukvet">Locatie evenement: Franciscus Romanusweg 50, 6221AH Maastricht</text:span>
          </text:p>
            <text:p text:style-name="common-al">
            <text:span text:style-name="nadrukvet">Naam evenement: Lampionnen- en Halloweentocht KC Samen Wyck 2025</text:span>
          </text:p>
            <text:p text:style-name="common-al">
            <text:span text:style-name="nadrukvet">Datum evenement: op 7 november 2025 van 16.30 uur tot 21.45 uur.</text:span>
          </text:p>
            <text:p text:style-name="common-al">
            <text:span text:style-name="nadrukvet">Datum ontvangst aanvraag:</text:span> 8 september 2025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 of via evenementen@maastricht.nl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00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6290</meta:user-defined>
    <dc:language>nl</dc:language>
    <meta:user-defined meta:name="OVERHEIDop.locatietype/OVERHEIDop.gebiedsmarkering">Adres</meta:user-defined>
    <meta:user-defined meta:name="DC.title">Franciscus Romanusweg 50, 6221AH Maastricht. Kennisgeving nieuwe aanvraag evenementenmelding, Lampionnen- en Halloweentocht KC Samen Wyck 202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87</meta:user-defined>
    <meta:user-defined meta:name="OVERHEIDop.GmbID/DC.identifier">gmb-2025-420087</meta:user-defined>
    <meta:user-defined meta:name="OVERHEIDop.versieInformatie"/>
  </office:meta>
</office:document-meta>
</file>