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1 t/m 23 (excl. nr. 17) in Ter Aar - het deels slop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1 t/m 23 (excl. nr. 17) in Ter Aar - zaaknummer Z2025-00003974 - sloopmelding voor het deels slopen en verwijderen van asbest- ingekomen 24 sept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00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74</meta:user-defined>
    <dc:language>nl</dc:language>
    <meta:user-defined meta:name="OVERHEIDop.locatietype/OVERHEIDop.gebiedsmarkering">Vlak</meta:user-defined>
    <meta:user-defined meta:name="DC.title">Sloopmelding Essenlaan 1 t/m 23 (excl. nr. 17) in Ter Aar - het deels slopen en verwijderen van asb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86</meta:user-defined>
    <meta:user-defined meta:name="OVERHEIDop.GmbID/DC.identifier">gmb-2025-420086</meta:user-defined>
    <meta:user-defined meta:name="OVERHEIDop.versieInformatie"/>
  </office:meta>
</office:document-meta>
</file>