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vangen en vergroten van dakkapel, Kieftendijk 103, 7165 BS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met zaaknummer Z2025-00001180 voor het vervangen en vergroten van dakkapel op locatie Kieftendijk 103, 7165 BS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008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0</meta:user-defined>
    <meta:user-defined meta:name="DCTERMS.abstract">Betreft:  Besluit op locatie Kieftendijk 103, 7165BS Rietmolen</meta:user-defined>
    <dc:language>nl</dc:language>
    <meta:user-defined meta:name="OVERHEIDop.locatietype/OVERHEIDop.gebiedsmarkering">Vlak</meta:user-defined>
    <meta:user-defined meta:name="DC.title">Toestemming voor vervangen en vergroten van dakkapel, Kieftendijk 103, 7165 BS Rietmol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83</meta:user-defined>
    <meta:user-defined meta:name="OVERHEIDop.GmbID/DC.identifier">gmb-2025-420083</meta:user-defined>
    <meta:user-defined meta:name="OVERHEIDop.versieInformatie"/>
  </office:meta>
</office:document-meta>
</file>