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loemendaalseweg 11 Nijkerk, bedrijfswoning herbestemmen tot woning, realiseren van 2 woonschuren met 4 wooneenheden, aanplanten boomgaard en landschappelijke structuren herstellen en verbe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03</text:p>
            <text:p text:style-name="common-al">Ontvangen op 24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007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loemendaalseweg 11 Nijkerk, bedrijfswoning herbestemmen tot woning, realiseren van 2 woonschuren met 4 wooneenheden, aanplanten boomgaard en landschappelijke structuren herstellen en verbeteren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78</meta:user-defined>
    <meta:user-defined meta:name="OVERHEIDop.GmbID/DC.identifier">gmb-2025-420078</meta:user-defined>
    <meta:user-defined meta:name="OVERHEIDop.versieInformatie"/>
  </office:meta>
</office:document-meta>
</file>