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Frans Tromplaan 67 Hoevelaken, een nagelstudio aan 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899</text:p>
            <text:p text:style-name="common-al">Ontvangen op 24 sept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007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7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7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Frans Tromplaan 67 Hoevelaken, een nagelstudio aan huis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72</meta:user-defined>
    <meta:user-defined meta:name="OVERHEIDop.GmbID/DC.identifier">gmb-2025-420072</meta:user-defined>
    <meta:user-defined meta:name="OVERHEIDop.versieInformatie"/>
  </office:meta>
</office:document-meta>
</file>