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kontheffing Scouting Labelterrein Achter 't Heezer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vergunning in het kader van de APV met zaaknummer <text:span text:style-name="nadrukvet">0000238889</text:span>.</text:p>
            <text:p text:style-name="common-al">De vergunning is verleend.</text:p>
            <text:p text:style-name="common-al">De zaak betreft een Stookontheffing op locatie Scouting Labelterrein Achter 't Heezerenbosch.</text:p>
            <text:p text:style-name="common-al">Indien u belanghebbende bent kunt u bezwaar maken tegen dit besluit.</text:p>
            <text:p text:style-name="common-al">De termijn voor het indienen van een bezwaar start op 30-01-2025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200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8889</meta:user-defined>
    <meta:user-defined meta:name="DCTERMS.abstract">Aanvraag stookvergunning 2025 Scouting Labelterrein Achter 't Heezerenbosch</meta:user-defined>
    <dc:language>nl</dc:language>
    <meta:user-defined meta:name="OVERHEIDop.locatietype/OVERHEIDop.gebiedsmarkering">Punt</meta:user-defined>
    <meta:user-defined meta:name="DC.title">Stookontheffing Scouting Labelterrein Achter 't Heezerenbosch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007</meta:user-defined>
    <meta:user-defined meta:name="OVERHEIDop.GmbID/DC.identifier">gmb-2025-42007</meta:user-defined>
    <meta:user-defined meta:name="OVERHEIDop.versieInformatie"/>
  </office:meta>
</office:document-meta>
</file>