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wijzigen van de voorgevel en het vergroten van de bedrijfswoning aan de achterzijde op de locatie Oude Rijksweg 109, 1756 EN in 't Z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5-00003643</text:p>
            <text:p text:style-name="common-al">
            <text:span text:style-name="nadrukvet">Activiteiten:</text:span>
          </text:p>
            <text:list text:style-name="id1-3-2-1-1-3">
              <text:list-item text:style-override="id1-3-2-1-1-3-1">
                <text:number>•</text:number>
                <text:p text:style-name="al">bouwactiviteit - omgevingsplan</text:p>
              </text:list-item>
            </text:list>
            <text:p text:style-name="common-al">
            <text:span text:style-name="nadrukvet">Vragen</text:span>
          </text:p>
            <text:p text:style-name="common-al">Heeft u opmerkingen, vragen of wilt u meer informatie over ons besluit, belt u ons dan? Dit kan via nummer (0224) 210 400.</text:p>
            <text:p text:style-name="common-al">
            <text:span text:style-name="nadrukvet">Bezwaar</text:span>
          </text:p>
            <text:p text:style-name="common-al">Als belanghebbende kunt u, als u het niet eens bent met het besluit, dan kunt u voor6 november 2025 een bezwaarschrift aan ons zenden. Hoe u dit kunt doen staat op <text:a xlink:href="https://www.schagen.nl/bezwaar-en-beroep" xlink:type="simple">www.schagen.nl/bezwaar-en-beroep</text:a>.</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Het verzoek om voorlopige voorziening schort de werking niet op tenzij de rechter anders heeft doen besluiten. Een verzoek om voorlopige voorziening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text:a xlink:href="https://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420067</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067</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067</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643</meta:user-defined>
    <meta:user-defined meta:name="DCTERMS.abstract">Besluitvorming aanvraag Omgevingsvergunning op de locatie Oude Rijksweg 109, 1756 EN in 't Zand</meta:user-defined>
    <dc:language>nl</dc:language>
    <meta:user-defined meta:name="OVERHEIDop.locatietype/OVERHEIDop.gebiedsmarkering">Vlak</meta:user-defined>
    <meta:user-defined meta:name="DC.title">Verleende omgevingsvergunning voor het wijzigen van de voorgevel en het vergroten van de bedrijfswoning aan de achterzijde op de locatie Oude Rijksweg 109, 1756 EN in 't Zand</meta:user-defined>
    <meta:user-defined meta:name="DCTERMS.W3CDTF/DCTERMS.available">2025-09-29</meta:user-defined>
    <meta:user-defined meta:name="DCTERMS.W3CDTF/OVERHEIDop.jaargang">2025</meta:user-defined>
    <meta:user-defined meta:name="OVERHEIDop.publicationIssue">420067</meta:user-defined>
    <meta:user-defined meta:name="OVERHEIDop.GmbID/DC.identifier">gmb-2025-420067</meta:user-defined>
    <meta:user-defined meta:name="OVERHEIDop.versieInformatie"/>
  </office:meta>
</office:document-meta>
</file>