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rftweg 0 vanaf Provincialeweg N801 tot nr. 1 Wekerom, grond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rftweg 0 vanaf Provincialeweg N801 tot nr. 1 Wekerom, grond transport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4</meta:user-defined>
    <meta:user-defined meta:name="OVERHEIDop.GmbID/DC.identifier">gmb-2025-420064</meta:user-defined>
    <meta:user-defined meta:name="OVERHEIDop.versieInformatie"/>
  </office:meta>
</office:document-meta>
</file>