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warsgraafweg 3-01 Kootwijkerbroek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758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20062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062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062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warsgraafweg 3-01 Kootwijkerbroek, het verwijderen van asbesthoudend materiaal.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062</meta:user-defined>
    <meta:user-defined meta:name="OVERHEIDop.GmbID/DC.identifier">gmb-2025-420062</meta:user-defined>
    <meta:user-defined meta:name="OVERHEIDop.versieInformatie"/>
  </office:meta>
</office:document-meta>
</file>