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lem Barentszstraat 18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4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005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5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lem Barentszstraat 18 Barneveld, het verwijderen van asbesthoudend materiaal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59</meta:user-defined>
    <meta:user-defined meta:name="OVERHEIDop.GmbID/DC.identifier">gmb-2025-420059</meta:user-defined>
    <meta:user-defined meta:name="OVERHEIDop.versieInformatie"/>
  </office:meta>
</office:document-meta>
</file>